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00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12cm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398cm" fo:min-width="1.848cm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7" style:family="graphic" style:parent-style-name="objectwithoutfill">
      <style:graphic-properties draw:stroke="dash" draw:stroke-dash="Ultrafine_20_2_20_Dots_20_3_20_Dashes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58cm"/>
    </style:style>
    <style:style style:name="gr12" style:family="graphic" style:parent-style-name="objectwithoutfill">
      <style:graphic-properties svg:stroke-width="0.053cm" draw:marker-start-width="0.279cm" draw:marker-end="Symmetric_20_Arrow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2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5cm" fo:min-width="1.5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3cm" fo:min-width="0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1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96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2.2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674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2" style:family="graphic" style:parent-style-name="objectwithoutfill">
      <style:graphic-properties draw:stroke="dash" draw:stroke-dash="Ultrafine_20_Dashed" svg:stroke-width="0.035cm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3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36cm"/>
    </style:style>
    <style:style style:name="gr27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8" style:family="graphic" style:parent-style-name="objectwithoutfill">
      <style:graphic-properties svg:stroke-width="0.053cm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cm" fo:min-width="0.005cm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7cm" fo:min-width="0cm"/>
    </style:style>
    <style:style style:name="P1" style:family="paragraph">
      <loext:graphic-properties draw:fill="none" draw:fill-color="#ffffff"/>
      <style:text-properties fo:font-size="12pt" fo:font-weight="bold" style:font-size-asian="8pt" style:font-size-complex="8pt"/>
    </style:style>
    <style:style style:name="P2" style:family="paragraph">
      <loext:graphic-properties draw:fill="none" draw:fill-color="#ffffff"/>
      <style:text-properties fo:font-size="8pt" style:font-size-asian="8pt" style:font-size-complex="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text-align="center"/>
    </style:style>
    <style:style style:name="P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bold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2pt" fo:font-weight="bold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size-complex="8pt"/>
    </style:style>
    <style:style style:name="T4" style:family="text">
      <style:text-properties fo:font-size="10pt" fo:font-weight="bold" style:font-size-asian="10pt" style:font-size-complex="10pt"/>
    </style:style>
    <style:style style:name="T5" style:family="text">
      <style:text-properties fo:font-size="6pt" fo:font-weight="bold" style:font-size-asian="6pt" style:font-size-complex="6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controls" svg:width="7.508cm" svg:height="1.673cm" svg:x="11.6cm" svg:y="25.301cm">
          <draw:text-box>
            <text:p><text:span text:style-name="T1">Úprava a doplnění instalace topení</text:span></text:p>
            <text:p><text:span text:style-name="T1">pro připojení tepelného čerpadla</text:span></text:p>
            <text:p><text:span text:style-name="T1">-skutečné provedení.</text:span></text:p>
          </draw:text-box>
        </draw:frame>
        <draw:frame draw:style-name="gr2" draw:text-style-name="P2" draw:layer="layout" svg:width="5.012cm" svg:height="0.569cm" svg:x="11.694cm" svg:y="27.704cm">
          <draw:text-box>
            <text:p><text:span text:style-name="T2">2.11.2019 <text:s text:c="2"/></text:span></text:p>
          </draw:text-box>
        </draw:frame>
        <draw:custom-shape draw:style-name="gr3" draw:text-style-name="P3" draw:layer="layout" svg:width="2.4cm" svg:height="3.7cm" svg:x="2.274cm" svg:y="7.4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3.7cm" svg:x="11.474cm" svg:y="7.40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4.674cm" svg:y1="10.201cm" svg:x2="5.274cm" svg:y2="10.201cm">
          <text:p/>
        </draw:line>
        <draw:line draw:style-name="gr4" draw:text-style-name="P3" draw:layer="layout" svg:x1="4.974cm" svg:y1="10.501cm" svg:x2="4.974cm" svg:y2="10.201cm">
          <text:p/>
        </draw:line>
        <draw:line draw:style-name="gr4" draw:text-style-name="P3" draw:layer="layout" svg:x1="4.674cm" svg:y1="10.701cm" svg:x2="5.774cm" svg:y2="10.701cm">
          <text:p/>
        </draw:line>
        <draw:line draw:style-name="gr4" draw:text-style-name="P3" draw:layer="layout" svg:x1="4.974cm" svg:y1="11.001cm" svg:x2="4.974cm" svg:y2="10.701cm">
          <text:p/>
        </draw:line>
        <draw:circle draw:style-name="gr5" draw:text-style-name="P3" draw:layer="layout" svg:width="0.5cm" svg:height="0.5cm" svg:x="5.522cm" svg:y="10.201cm" draw:kind="arc" draw:start-angle="270.49" draw:end-angle="359.36">
          <text:p/>
        </draw:circle>
        <draw:circle draw:style-name="gr5" draw:text-style-name="P3" draw:layer="layout" svg:width="0.5cm" svg:height="0.5cm" svg:x="5.022cm" svg:y="9.701cm" draw:kind="arc" draw:start-angle="270.49" draw:end-angle="359.36">
          <text:p/>
        </draw:circle>
        <draw:line draw:style-name="gr4" draw:text-style-name="P3" draw:layer="layout" svg:x1="5.524cm" svg:y1="10.001cm" svg:x2="5.474cm" svg:y2="6.601cm">
          <text:p/>
        </draw:line>
        <draw:circle draw:style-name="gr5" draw:text-style-name="P3" draw:layer="layout" svg:width="0.5cm" svg:height="0.5cm" draw:transform="rotate (-3.14159265358979) translate (6.526cm 7.154cm)" draw:kind="arc" draw:start-angle="270.45" draw:end-angle="359.31">
          <text:p/>
        </draw:circle>
        <draw:path draw:style-name="gr4" draw:text-style-name="P3" draw:layer="layout" svg:width="3.099cm" svg:height="0cm" svg:x="6.274cm" svg:y="6.651cm" svg:viewBox="0 0 3100 0" svg:d="M0 0c1033 0 2067 0 3100 0">
          <text:p/>
        </draw:path>
        <draw:circle draw:style-name="gr5" draw:text-style-name="P3" draw:layer="layout" svg:width="0.5cm" svg:height="0.5cm" draw:transform="rotate (-3.14159265358979) translate (13.974cm 7.401cm)" draw:kind="arc" draw:start-angle="180.69" draw:end-angle="269.54">
          <text:p/>
        </draw:circle>
        <draw:circle draw:style-name="gr5" draw:text-style-name="P3" draw:layer="layout" svg:width="0.5cm" svg:height="0.5cm" draw:transform="rotate (-3.14159265358979) translate (10.222cm 7.154cm)" draw:kind="arc" draw:start-angle="180.69" draw:end-angle="269.54">
          <text:p/>
        </draw:circle>
        <draw:line draw:style-name="gr4" draw:text-style-name="P3" draw:layer="layout" svg:x1="10.224cm" svg:y1="10.701cm" svg:x2="10.224cm" svg:y2="6.901cm">
          <text:p/>
        </draw:line>
        <draw:custom-shape draw:style-name="gr6" draw:text-style-name="P3" draw:layer="layout" svg:width="0.4cm" svg:height="0.4cm" draw:transform="rotate (-1.5707963267949) translate (14.651cm 7.7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5" draw:text-style-name="P3" draw:layer="layout" svg:width="0.5cm" svg:height="0.5cm" svg:x="10.226cm" svg:y="10.398cm" draw:kind="arc" draw:start-angle="180.69" draw:end-angle="269.54">
          <text:p/>
        </draw:circle>
        <draw:path draw:style-name="gr4" draw:text-style-name="P3" draw:layer="layout" svg:width="3.699cm" svg:height="0cm" svg:x="11.374cm" svg:y="10.901cm" svg:viewBox="0 0 3700 0" svg:d="M0 0c1233 0 2467 0 3700 0">
          <text:p/>
        </draw:path>
        <draw:path draw:style-name="gr4" draw:text-style-name="P3" draw:layer="layout" svg:width="2.512cm" svg:height="0cm" svg:x="15.174cm" svg:y="9.201cm" svg:viewBox="0 0 2513 0" svg:d="M0 0c838 0 1675 0 2513 0">
          <text:p/>
        </draw:path>
        <draw:line draw:style-name="gr4" draw:text-style-name="P3" draw:layer="layout" svg:x1="15.324cm" svg:y1="10.701cm" svg:x2="15.324cm" svg:y2="10.501cm">
          <text:p/>
        </draw:line>
        <draw:circle draw:style-name="gr5" draw:text-style-name="P3" draw:layer="layout" svg:width="0.5cm" svg:height="0.5cm" svg:x="14.822cm" svg:y="10.401cm" draw:kind="arc" draw:start-angle="270.45" draw:end-angle="359.31">
          <text:p/>
        </draw:circle>
        <draw:line draw:style-name="gr7" draw:text-style-name="P3" draw:layer="layout" svg:x1="8.274cm" svg:y1="5.301cm" svg:x2="8.374cm" svg:y2="11.301cm">
          <text:p/>
        </draw:line>
        <draw:custom-shape draw:style-name="gr8" draw:text-style-name="P4" draw:layer="layout" svg:width="0.3cm" svg:height="0.3cm" draw:transform="rotate (-1.5707963267949) translate (14.649cm 7.83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4cm" svg:height="0.4cm" svg:x="14.574cm" svg:y="1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3cm" svg:height="0.3cm" svg:x="14.624cm" svg:y="10.3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3" draw:layer="layout" svg:width="0.812cm" svg:height="0cm" svg:x="13.274cm" svg:y="10.501cm" svg:viewBox="0 0 813 0" svg:d="M0 0c271 0 542 0 813 0">
          <text:p/>
        </draw:path>
        <draw:frame draw:style-name="gr9" draw:text-style-name="P5" draw:layer="layout" svg:width="3.3cm" svg:height="1.205cm" svg:x="15.674cm" svg:y="7.601cm">
          <draw:text-box>
            <text:p><text:span text:style-name="T3">Rozvaděč topeného potrubí</text:span></text:p>
          </draw:text-box>
        </draw:frame>
        <draw:frame draw:style-name="gr10" draw:text-style-name="P2" draw:layer="layout" svg:width="1.518cm" svg:height="0.569cm" svg:x="16.074cm" svg:y="8.332cm">
          <draw:text-box>
            <text:p><text:span text:style-name="T2">Výstupy</text:span></text:p>
          </draw:text-box>
        </draw:frame>
        <draw:frame draw:style-name="gr11" draw:text-style-name="P2" draw:layer="layout" svg:width="1.658cm" svg:height="0.569cm" svg:x="16.088cm" svg:y="9.644cm">
          <draw:text-box>
            <text:p><text:span text:style-name="T2">Zpátečky</text:span></text:p>
          </draw:text-box>
        </draw:frame>
        <draw:line draw:style-name="gr12" draw:text-style-name="P3" draw:layer="layout" svg:x1="16.874cm" svg:y1="9.201cm" svg:x2="16.874cm" svg:y2="8.751cm">
          <text:p/>
        </draw:line>
        <draw:line draw:style-name="gr12" draw:text-style-name="P3" draw:layer="layout" svg:x1="16.874cm" svg:y1="10.065cm" svg:x2="16.874cm" svg:y2="10.515cm">
          <text:p/>
        </draw:line>
        <draw:line draw:style-name="gr4" draw:text-style-name="P3" draw:layer="layout" svg:x1="13.974cm" svg:y1="9.201cm" svg:x2="13.974cm" svg:y2="7.101cm">
          <text:p/>
        </draw:line>
        <draw:frame draw:style-name="gr13" draw:text-style-name="P6" draw:layer="layout" svg:width="1.785cm" svg:height="1.039cm" svg:x="11.389cm" svg:y="8.801cm">
          <draw:text-box>
            <text:p><text:span text:style-name="T4">Kotel</text:span></text:p>
            <text:p><text:span text:style-name="T4">Viadrus</text:span></text:p>
          </draw:text-box>
        </draw:frame>
        <draw:frame draw:style-name="gr14" draw:text-style-name="P6" draw:layer="layout" svg:width="2.026cm" svg:height="1.515cm" svg:x="2.474cm" svg:y="7.762cm">
          <draw:text-box>
            <text:p><text:span text:style-name="T4">Tepelné</text:span></text:p>
            <text:p><text:span text:style-name="T4">Čerpadlo</text:span></text:p>
            <text:p><text:span text:style-name="T5"><text:s/></text:span><text:span text:style-name="T5">BKDX50-200I</text:span></text:p>
            <text:p><text:span text:style-name="T5"><text:s text:c="7"/></text:span><text:span text:style-name="T5">(380V)</text:span></text:p>
          </draw:text-box>
        </draw:frame>
        <draw:frame draw:style-name="gr15" draw:text-style-name="P5" draw:layer="layout" svg:width="1.9cm" svg:height="1.523cm" svg:x="13.787cm" svg:y="10.877cm">
          <draw:text-box>
            <text:p><text:span text:style-name="T6">Oběhové</text:span></text:p>
            <text:p><text:span text:style-name="T6">čerpadlo</text:span></text:p>
            <text:p><text:span text:style-name="T6">kotle-stáv.</text:span></text:p>
          </draw:text-box>
        </draw:frame>
        <draw:custom-shape draw:style-name="gr16" draw:text-style-name="P3" draw:layer="layout" svg:width="0.2cm" svg:height="0.15cm" draw:transform="rotate (-3.1405454560386) translate (14.548cm 6.903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3.1405454560386) translate (14.547cm 6.756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4.45cm" svg:y1="6.751cm" svg:x2="14.65cm" svg:y2="6.751cm">
          <text:p/>
        </draw:line>
        <draw:line draw:style-name="gr17" draw:text-style-name="P3" draw:layer="layout" svg:x1="14.651cm" svg:y1="6.651cm" svg:x2="14.651cm" svg:y2="6.851cm">
          <text:p/>
        </draw:line>
        <draw:custom-shape draw:style-name="gr16" draw:text-style-name="P3" draw:layer="layout" svg:width="0.2cm" svg:height="0.15cm" draw:transform="rotate (-3.1405454560386) translate (14.55cm 6.904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3.1405454560386) translate (14.548cm 6.757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4.45cm" svg:y1="6.752cm" svg:x2="14.65cm" svg:y2="6.752cm">
          <text:p/>
        </draw:line>
        <draw:line draw:style-name="gr17" draw:text-style-name="P3" draw:layer="layout" svg:x1="14.651cm" svg:y1="6.652cm" svg:x2="14.651cm" svg:y2="6.852cm">
          <text:p/>
        </draw:line>
        <draw:frame draw:style-name="gr18" draw:text-style-name="P2" draw:layer="layout" svg:width="1.463cm" svg:height="1.205cm" svg:x="13.874cm" svg:y="9.196cm">
          <draw:text-box>
            <text:p><text:span text:style-name="T2">Zpětná </text:span></text:p>
            <text:p><text:span text:style-name="T2">klapka </text:span></text:p>
            <text:p><text:span text:style-name="T2">kotle</text:span></text:p>
          </draw:text-box>
        </draw:frame>
        <draw:circle draw:style-name="gr5" draw:text-style-name="P3" draw:layer="layout" svg:width="0.5cm" svg:height="0.5cm" draw:transform="rotate (-1.5707963267949) translate (14.028cm 6.902cm)" draw:kind="arc" draw:start-angle="180.69" draw:end-angle="269.54">
          <text:p/>
        </draw:circle>
        <draw:path draw:style-name="gr4" draw:text-style-name="P3" draw:layer="layout" svg:width="4.599cm" svg:height="0cm" svg:x="10.474cm" svg:y="10.901cm" svg:viewBox="0 0 4600 0" svg:d="M0 0c1533 0 3067 0 4600 0">
          <text:p/>
        </draw:path>
        <draw:path draw:style-name="gr4" draw:text-style-name="P3" draw:layer="layout" svg:width="1.049cm" svg:height="0cm" svg:x="13.974cm" svg:y="9.201cm" svg:viewBox="0 0 1050 0" svg:d="M0 0c351 0 699 0 1050 0">
          <text:p/>
        </draw:path>
        <draw:path draw:style-name="gr4" draw:text-style-name="P3" draw:layer="layout" svg:width="1.199cm" svg:height="0cm" svg:x="9.374cm" svg:y="6.351cm" svg:viewBox="0 0 1200 0" svg:d="M0 0c400 0 800 0 1200 0">
          <text:p/>
        </draw:path>
        <draw:ellipse draw:style-name="gr5" draw:text-style-name="P3" draw:layer="layout" svg:width="0.605cm" svg:height="0.506cm" draw:transform="rotate (-3.14159265358979) translate (14.437cm 6.859cm)" draw:kind="arc" draw:start-angle="180.69" draw:end-angle="269.54">
          <text:p/>
        </draw:ellipse>
        <draw:polygon draw:style-name="gr4" draw:text-style-name="P3" draw:layer="layout" svg:width="0cm" svg:height="0cm" svg:x="14.45cm" svg:y="8.689cm" svg:viewBox="0 0 0 0" draw:points="0,0">
          <text:p/>
        </draw:polygon>
        <draw:path draw:style-name="gr4" draw:text-style-name="P3" draw:layer="layout" svg:width="0.099cm" svg:height="0cm" draw:transform="rotate (-1.5707963267949) translate (14.4482428825758cm 8.58901265926313cm)" svg:viewBox="0 0 100 0" svg:d="M0 0c34 0 67 0 100 0">
          <text:p/>
        </draw:path>
        <draw:frame draw:style-name="gr19" draw:text-style-name="P2" draw:layer="layout" svg:width="2.703cm" svg:height="1.523cm" svg:x="14.684cm" svg:y="6.2cm">
          <draw:text-box>
            <text:p><text:span text:style-name="T2">Ventil</text:span></text:p>
            <text:p><text:span text:style-name="T2">filtr</text:span></text:p>
            <text:p><text:span text:style-name="T2">ob.čerpadlo TČ</text:span></text:p>
            <text:p><text:span text:style-name="T2">zpětná klapka TČ</text:span></text:p>
          </draw:text-box>
        </draw:frame>
        <draw:line draw:style-name="gr12" draw:text-style-name="P3" draw:layer="layout" svg:x1="13.674cm" svg:y1="6.951cm" svg:x2="13.674cm" svg:y2="6.501cm">
          <text:p/>
        </draw:line>
        <draw:frame draw:style-name="gr20" draw:text-style-name="P2" draw:layer="layout" svg:width="2.174cm" svg:height="0.887cm" svg:x="11.513cm" svg:y="6.4cm">
          <draw:text-box>
            <text:p><text:span text:style-name="T2">Odvzdušnění</text:span></text:p>
            <text:p><text:span text:style-name="T2">automatické</text:span></text:p>
          </draw:text-box>
        </draw:frame>
        <draw:custom-shape draw:style-name="gr21" draw:text-style-name="P7" draw:layer="layout" svg:width="0.2cm" svg:height="0.2cm" draw:transform="rotate (-3.14141812066459) translate (14.947cm 8.8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7" draw:layer="layout" svg:width="0.2cm" svg:height="0.2cm" draw:transform="rotate (-1.5707963267949) translate (13.666cm 10.202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3" draw:layer="layout" svg:x1="12.382cm" svg:y1="10.7cm" svg:x2="13.282cm" svg:y2="10.7cm">
          <text:p/>
        </draw:line>
        <draw:custom-shape draw:style-name="gr21" draw:text-style-name="P7" draw:layer="layout" svg:width="0.2cm" svg:height="0.2cm" draw:transform="rotate (1.5707963267949) translate (12.374cm 10.801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3" draw:layer="layout" svg:x1="13.658cm" svg:y1="10.303cm" svg:x2="12.758cm" svg:y2="10.303cm">
          <text:p/>
        </draw:line>
        <draw:custom-shape draw:style-name="gr21" draw:text-style-name="P7" draw:layer="layout" svg:width="0.2cm" svg:height="0.2cm" draw:transform="rotate (-3.14159265358979) translate (14.197cm 8.8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3" draw:layer="layout" svg:x1="14.097cm" svg:y1="8.6cm" svg:x2="14.097cm" svg:y2="7.9cm">
          <text:p/>
        </draw:line>
        <draw:line draw:style-name="gr4" draw:text-style-name="P3" draw:layer="layout" svg:x1="6.024cm" svg:y1="10.501cm" svg:x2="6.024cm" svg:y2="6.901cm">
          <text:p/>
        </draw:line>
        <draw:circle draw:style-name="gr5" draw:text-style-name="P3" draw:layer="layout" svg:width="0.5cm" svg:height="0.5cm" draw:transform="rotate (-3.14159265358979) translate (5.974cm 6.854cm)" draw:kind="arc" draw:start-angle="270.45" draw:end-angle="359.31">
          <text:p/>
        </draw:circle>
        <draw:line draw:style-name="gr22" draw:text-style-name="P3" draw:layer="layout" svg:x1="14.813cm" svg:y1="7.951cm" svg:x2="14.836cm" svg:y2="8.651cm">
          <text:p/>
        </draw:line>
        <draw:frame draw:style-name="gr23" draw:text-style-name="P1" draw:layer="layout" svg:width="2.056cm" svg:height="0.725cm" svg:x="10.818cm" svg:y="5.101cm">
          <draw:text-box>
            <text:p><text:span text:style-name="T1">Kotelna</text:span></text:p>
          </draw:text-box>
        </draw:frame>
        <draw:frame draw:style-name="gr24" draw:text-style-name="P1" draw:layer="layout" svg:width="2.437cm" svg:height="0.725cm" svg:x="3.174cm" svg:y="5.201cm">
          <draw:text-box>
            <text:p><text:span text:style-name="T1">Podstřeší</text:span></text:p>
          </draw:text-box>
        </draw:frame>
        <draw:custom-shape draw:style-name="gr16" draw:text-style-name="P3" draw:layer="layout" svg:width="0.2cm" svg:height="0.15cm" draw:transform="rotate (-3.14159265358979) translate (14.549cm 8.83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1.64375108952826) translate (14.102cm 10.61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3" draw:layer="layout" svg:x1="13.524cm" svg:y1="7.901cm" svg:x2="13.524cm" svg:y2="7.101cm">
          <text:p/>
        </draw:line>
        <draw:path draw:style-name="gr4" draw:text-style-name="P3" draw:layer="layout" svg:width="3.399cm" svg:height="0cm" svg:x="5.674cm" svg:y="6.351cm" svg:viewBox="0 0 3400 0" svg:d="M0 0c1133 0 2267 0 3400 0">
          <text:p/>
        </draw:path>
        <draw:path draw:style-name="gr4" draw:text-style-name="P3" draw:layer="layout" svg:width="0.299cm" svg:height="0cm" svg:x="9.674cm" svg:y="6.651cm" svg:viewBox="0 0 300 0" svg:d="M0 0c100 0 200 0 300 0">
          <text:p/>
        </draw:path>
        <draw:path draw:style-name="gr4" draw:text-style-name="P3" draw:layer="layout" svg:width="0.099cm" svg:height="0cm" draw:transform="rotate (-1.5707963267949) translate (14.4512428825758cm 7.20201265926314cm)" svg:viewBox="0 0 100 0" svg:d="M0 0c34 0 67 0 100 0">
          <text:p/>
        </draw:path>
        <draw:line draw:style-name="gr12" draw:text-style-name="P3" draw:layer="layout" svg:x1="9.974cm" svg:y1="6.665cm" svg:x2="9.974cm" svg:y2="6.215cm">
          <text:p/>
        </draw:line>
        <draw:line draw:style-name="gr12" draw:text-style-name="P3" draw:layer="layout" svg:x1="10.474cm" svg:y1="6.365cm" svg:x2="10.474cm" svg:y2="5.915cm">
          <text:p/>
        </draw:line>
        <draw:frame draw:style-name="gr9" draw:text-style-name="P8" draw:layer="layout" svg:width="4.323cm" svg:height="1.205cm" svg:x="3.964cm" svg:y="11.395cm">
          <draw:text-box>
            <text:p><text:span text:style-name="T6">(rezerva pro výhled bazén.)</text:span></text:p>
          </draw:text-box>
        </draw:frame>
        <draw:frame draw:style-name="gr25" draw:text-style-name="P2" draw:layer="layout" svg:width="2.572cm" svg:height="0.569cm" svg:x="4.715cm" svg:y="11.1cm">
          <draw:text-box>
            <text:p><text:span text:style-name="T2">Ventily k bazénu</text:span></text:p>
          </draw:text-box>
        </draw:frame>
        <draw:frame draw:style-name="gr26" draw:text-style-name="P1" draw:layer="layout" svg:width="4.536cm" svg:height="0.725cm" svg:x="2.95cm" svg:y="3.4cm">
          <draw:text-box>
            <text:p><text:span text:style-name="T1">Skutečné provedení</text:span></text:p>
          </draw:text-box>
        </draw:fram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7cm" svg:x2="5.186cm" svg:y2="10.447cm">
          <text:p/>
        </draw:line>
        <draw:line draw:style-name="gr17" draw:text-style-name="P3" draw:layer="layout" svg:x1="5.187cm" svg:y1="10.347cm" svg:x2="5.187cm" svg:y2="10.547cm">
          <text:p/>
        </draw:line>
        <draw:custom-shape draw:style-name="gr16" draw:text-style-name="P3" draw:layer="layout" svg:width="0.2cm" svg:height="0.15cm" draw:transform="rotate (-3.14159265358979) translate (5.085cm 10.6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4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448cm" svg:x2="5.186cm" svg:y2="10.448cm">
          <text:p/>
        </draw:line>
        <draw:line draw:style-name="gr17" draw:text-style-name="P3" draw:layer="layout" svg:x1="5.187cm" svg:y1="10.348cm" svg:x2="5.187cm" svg:y2="10.5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custom-shape draw:style-name="gr16" draw:text-style-name="P3" draw:layer="layout" svg:width="0.2cm" svg:height="0.15cm" draw:transform="rotate (-3.14159265358979) translate (5.086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2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7cm" svg:x2="5.186cm" svg:y2="10.947cm">
          <text:p/>
        </draw:line>
        <draw:line draw:style-name="gr17" draw:text-style-name="P3" draw:layer="layout" svg:x1="5.187cm" svg:y1="10.847cm" svg:x2="5.187cm" svg:y2="11.047cm">
          <text:p/>
        </draw:line>
        <draw:custom-shape draw:style-name="gr16" draw:text-style-name="P3" draw:layer="layout" svg:width="0.2cm" svg:height="0.15cm" draw:transform="rotate (-3.14159265358979) translate (5.085cm 11.1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-3.14159265358979) translate (5.083cm 10.953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4.986cm" svg:y1="10.948cm" svg:x2="5.186cm" svg:y2="10.948cm">
          <text:p/>
        </draw:line>
        <draw:line draw:style-name="gr17" draw:text-style-name="P3" draw:layer="layout" svg:x1="5.187cm" svg:y1="10.848cm" svg:x2="5.187cm" svg:y2="11.048cm">
          <text:p/>
        </draw:line>
        <draw:path draw:style-name="gr4" draw:text-style-name="P3" draw:layer="layout" svg:width="5.099cm" svg:height="0cm" svg:x="9.087cm" svg:y="6.351cm" svg:viewBox="0 0 5100 0" svg:d="M0 0c1700 0 3400 0 5100 0">
          <text:p/>
        </draw:path>
        <draw:path draw:style-name="gr4" draw:text-style-name="P3" draw:layer="layout" svg:width="0.586cm" svg:height="0cm" svg:x="9.387cm" svg:y="6.651cm" svg:viewBox="0 0 587 0" svg:d="M0 0c196 0 391 0 587 0">
          <text:p/>
        </draw:path>
        <draw:path draw:style-name="gr4" draw:text-style-name="P3" draw:layer="layout" svg:width="0.686cm" svg:height="0cm" svg:x="9.287cm" svg:y="6.651cm" svg:viewBox="0 0 687 0" svg:d="M0 0c229 0 458 0 687 0">
          <text:p/>
        </draw:path>
        <draw:path draw:style-name="gr4" draw:text-style-name="P3" draw:layer="layout" svg:width="1.312cm" svg:height="0cm" svg:x="13.974cm" svg:y="9.201cm" svg:viewBox="0 0 1313 0" svg:d="M0 0c439 0 874 0 1313 0">
          <text:p/>
        </draw:path>
        <draw:path draw:style-name="gr4" draw:text-style-name="P3" draw:layer="layout" svg:width="0.312cm" svg:height="0cm" svg:x="14.274cm" svg:y="10.5cm" svg:viewBox="0 0 313 0" svg:d="M0 0c105 0 208 0 313 0">
          <text:p/>
        </draw:path>
        <draw:path draw:style-name="gr4" draw:text-style-name="P3" draw:layer="layout" svg:width="0.199cm" svg:height="0cm" draw:transform="rotate (-1.5707963267949) translate (14.4512428825758cm 7.10201265926313cm)" svg:viewBox="0 0 200 0" svg:d="M0 0c68 0 134 0 200 0">
          <text:p/>
        </draw:path>
        <draw:path draw:style-name="gr4" draw:text-style-name="P3" draw:layer="layout" svg:width="0.899cm" svg:height="0cm" draw:transform="rotate (-1.5707963267949) translate (14.4512428825758cm 6.90201265926314cm)" svg:viewBox="0 0 900 0" svg:d="M0 0c306 0 603 0 900 0">
          <text:p/>
        </draw:path>
        <draw:path draw:style-name="gr4" draw:text-style-name="P3" draw:layer="layout" svg:width="0.486cm" svg:height="0cm" draw:transform="rotate (-1.5707963267949) translate (14.4482428825758cm 8.20201265926314cm)" svg:viewBox="0 0 487 0" svg:d="M0 0c166 0 326 0 487 0">
          <text:p/>
        </draw:path>
        <draw:line draw:style-name="gr17" draw:text-style-name="P3" draw:layer="layout" svg:x1="14.451cm" svg:y1="7.002cm" svg:x2="14.619cm" svg:y2="7.175cm">
          <text:p/>
        </draw:line>
        <draw:custom-shape draw:style-name="gr27" draw:text-style-name="P7" draw:layer="layout" svg:width="0.211cm" svg:height="0.211cm" draw:transform="rotate (-1.5707963267949) translate (14.553cm 8.2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7" draw:layer="layout" svg:width="0.211cm" svg:height="0.211cm" draw:transform="rotate (-1.5707963267949) translate (14.552cm 7.28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14.548cm" svg:y1="7.272cm" svg:x2="14.751cm" svg:y2="7.102cm">
          <text:p/>
        </draw:line>
        <draw:path draw:style-name="gr4" draw:text-style-name="P3" draw:layer="layout" svg:width="0.199cm" svg:height="0cm" draw:transform="rotate (-1.5707963267949) translate (14.443cm 10.4cm)" svg:viewBox="0 0 200 0" svg:d="M0 0c67 0 133 0 200 0">
          <text:p/>
        </draw:path>
        <draw:path draw:style-name="gr4" draw:text-style-name="P3" draw:layer="layout" svg:width="0.199cm" svg:height="0cm" draw:transform="rotate (-1.5707963267949) translate (15.143cm 10.4cm)" svg:viewBox="0 0 200 0" svg:d="M0 0c67 0 133 0 200 0">
          <text:p/>
        </draw:path>
        <draw:path draw:style-name="gr4" draw:text-style-name="P3" draw:layer="layout" svg:width="1.599cm" svg:height="0cm" svg:x="16.187cm" svg:y="10.501cm" svg:viewBox="0 0 1600 0" svg:d="M0 0c533 0 1067 0 1600 0">
          <text:p/>
        </draw:path>
        <draw:line draw:style-name="gr17" draw:text-style-name="P3" draw:layer="layout" svg:x1="15.487cm" svg:y1="10.5cm" svg:x2="15.66cm" svg:y2="10.332cm">
          <text:p/>
        </draw:line>
        <draw:line draw:style-name="gr17" draw:text-style-name="P3" draw:layer="layout" svg:x1="15.757cm" svg:y1="10.403cm" svg:x2="15.587cm" svg:y2="10.2cm">
          <text:p/>
        </draw:line>
        <draw:custom-shape draw:style-name="gr16" draw:text-style-name="P3" draw:layer="layout" svg:width="0.2cm" svg:height="0.15cm" draw:transform="rotate (-1.5697491292437) translate (16.186cm 10.402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1.5697491292437) translate (15.889cm 10.60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6.036cm" svg:y1="10.501cm" svg:x2="16.036cm" svg:y2="10.301cm">
          <text:p/>
        </draw:line>
        <draw:line draw:style-name="gr17" draw:text-style-name="P3" draw:layer="layout" svg:x1="15.936cm" svg:y1="10.3cm" svg:x2="16.136cm" svg:y2="10.3cm">
          <text:p/>
        </draw:line>
        <draw:custom-shape draw:style-name="gr16" draw:text-style-name="P3" draw:layer="layout" svg:width="0.2cm" svg:height="0.15cm" draw:transform="rotate (-1.5697491292437) translate (16.187cm 10.402cm)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draw:transform="rotate (1.5697491292437) translate (15.89cm 10.60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6.037cm" svg:y1="10.501cm" svg:x2="16.037cm" svg:y2="10.301cm">
          <text:p/>
        </draw:line>
        <draw:line draw:style-name="gr17" draw:text-style-name="P3" draw:layer="layout" svg:x1="15.937cm" svg:y1="10.3cm" svg:x2="16.137cm" svg:y2="10.3cm">
          <text:p/>
        </draw:line>
        <draw:path draw:style-name="gr4" draw:text-style-name="P3" draw:layer="layout" svg:width="0.911cm" svg:height="0cm" svg:x="14.975cm" svg:y="10.501cm" svg:viewBox="0 0 912 0" svg:d="M0 0c304 0 608 0 912 0">
          <text:p/>
        </draw:path>
        <draw:line draw:style-name="gr28" draw:text-style-name="P3" draw:layer="layout" svg:x1="16.387cm" svg:y1="10.5cm" svg:x2="16.374cm" svg:y2="10.902cm">
          <text:p/>
        </draw:line>
        <draw:custom-shape draw:style-name="gr16" draw:text-style-name="P3" draw:layer="layout" svg:width="0.2cm" svg:height="0.15cm" svg:x="17.39cm" svg:y="10.702cm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svg:x="17.389cm" svg:y="10.852cm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7.488cm" svg:y1="10.853cm" svg:x2="17.288cm" svg:y2="10.853cm">
          <text:p/>
        </draw:line>
        <draw:line draw:style-name="gr17" draw:text-style-name="P3" draw:layer="layout" svg:x1="17.287cm" svg:y1="10.953cm" svg:x2="17.287cm" svg:y2="10.753cm">
          <text:p/>
        </draw:line>
        <draw:custom-shape draw:style-name="gr16" draw:text-style-name="P3" draw:layer="layout" svg:width="0.2cm" svg:height="0.15cm" svg:x="17.39cm" svg:y="10.701cm">
          <text:p/>
          <draw:enhanced-geometry svg:viewBox="0 0 21600 21600" draw:mirror-horizontal="tru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cm" svg:height="0.15cm" svg:x="17.39cm" svg:y="10.852cm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3" draw:layer="layout" svg:x1="17.488cm" svg:y1="10.852cm" svg:x2="17.288cm" svg:y2="10.852cm">
          <text:p/>
        </draw:line>
        <draw:line draw:style-name="gr17" draw:text-style-name="P3" draw:layer="layout" svg:x1="17.287cm" svg:y1="10.952cm" svg:x2="17.287cm" svg:y2="10.752cm">
          <text:p/>
        </draw:line>
        <draw:custom-shape draw:style-name="gr6" draw:text-style-name="P3" draw:layer="layout" svg:width="0.4cm" svg:height="0.4cm" svg:x="16.175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3" draw:layer="layout" svg:x1="17.488cm" svg:y1="10.5cm" svg:x2="17.487cm" svg:y2="10.7cm">
          <text:p/>
        </draw:line>
        <draw:custom-shape draw:style-name="gr29" draw:text-style-name="P3" draw:layer="layout" svg:width="0.787cm" svg:height="0.341cm" svg:x="17.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3" draw:layer="layout" svg:x1="17.489cm" svg:y1="11cm" svg:x2="17.488cm" svg:y2="11.2cm">
          <text:p/>
        </draw:line>
        <draw:frame draw:style-name="gr30" draw:text-style-name="P5" draw:layer="layout" svg:width="1.4cm" svg:height="0.887cm" svg:x="15.787cm" svg:y="11.413cm">
          <draw:text-box>
            <text:p><text:span text:style-name="T6"/></text:p>
            <text:p><text:span text:style-name="T3"/></text:p>
          </draw:text-box>
        </draw:frame>
        <draw:frame draw:style-name="gr31" draw:text-style-name="P2" draw:layer="layout" svg:width="2.013cm" svg:height="0.569cm" svg:x="16.629cm" svg:y="11.7cm">
          <draw:text-box>
            <text:p><text:span text:style-name="T2">Exp.nádoba</text:span></text:p>
          </draw:text-box>
        </draw:frame>
        <draw:frame draw:style-name="gr32" draw:text-style-name="P2" draw:layer="layout" svg:width="1.776cm" svg:height="0.569cm" svg:x="15.529cm" svg:y="11.2cm">
          <draw:text-box>
            <text:p><text:span text:style-name="T2">Manometr</text:span></text:p>
          </draw:text-box>
        </draw:frame>
        <draw:path draw:style-name="gr4" draw:text-style-name="P3" draw:layer="layout" svg:width="0.389cm" svg:height="0cm" draw:transform="rotate (-1.5707963267949) translate (14.4482428825758cm 8.80001013780827cm)" svg:viewBox="0 0 390 0" svg:d="M0 0c133 0 261 0 390 0">
          <text:p/>
        </draw:path>
        <draw:line draw:style-name="gr17" draw:text-style-name="P3" draw:layer="layout" svg:x1="14.287cm" svg:y1="7.5cm" svg:x2="14.552cm" svg:y2="7.302cm">
          <text:p/>
        </draw:line>
        <draw:line draw:style-name="gr17" draw:text-style-name="P3" draw:layer="layout" svg:x1="14.287cm" svg:y1="8.5cm" svg:x2="14.553cm" svg:y2="8.302cm">
          <text:p/>
        </draw:line>
        <draw:frame draw:style-name="gr20" draw:text-style-name="P2" draw:layer="layout" svg:width="2.174cm" svg:height="0.887cm" svg:x="8.913cm" svg:y="5.2cm">
          <draw:text-box>
            <text:p><text:span text:style-name="T2">Odvzdušnění</text:span></text:p>
            <text:p><text:span text:style-name="T2">automatické</text:span></text:p>
          </draw:text-box>
        </draw:frame>
        <draw:frame draw:style-name="gr33" draw:text-style-name="P5" draw:layer="layout" svg:width="16.023cm" svg:height="6.687cm" svg:x="2.388cm" svg:y="12.501cm">
          <draw:text-box>
            <text:p><text:span text:style-name="T4">Popis funkce:</text:span></text:p>
            <text:p><text:span text:style-name="T7">1. Provoz na kotel Viadrus-</text:span></text:p>
            <text:p><text:span text:style-name="T8">Po zatopení a zahřátí na provozní teplotu sepne termostat na výstupu kotle oběhové čerpadlo kotle, voda je tlačena přes </text:span><text:span text:style-name="T6">zpětnou klapku do kotle, kotel a <text:s/>do systému. Zpětná klapka za čerpadlem TČ, v přívodu teplé vody od tepelného čerpadla, brání cirkulaci do tepelného čerpadla.</text:span></text:p>
            <text:p><text:span text:style-name="T7">2. Provoz na tepelné čerpadlo-</text:span></text:p>
            <text:p><text:span text:style-name="T6">Po startu TČ a zahřátí sepne elektronika tepelného čerpadla oběhové čerpadlo TČ a TČ saje a pak tlačí teplou vodu přes <text:s/>ventil a zpětnou klapku do systému. Zpětná klapka za čerpadlem kotle, na vstupu studené vody do kotle, brání cirkulaci přes kotel.</text:span></text:p>
            <text:p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6T10:52:51.411000000</meta:creation-date>
    <dc:date>2019-11-07T20:45:22.676000000</dc:date>
    <meta:editing-duration>PT1H50M9S</meta:editing-duration>
    <meta:editing-cycles>27</meta:editing-cycles>
    <meta:generator>LibreOffice/6.0.1.1$Windows_X86_64 LibreOffice_project/60bfb1526849283ce2491346ed2aa51c465abfe6</meta:generator>
    <meta:print-date>2019-11-02T17:13:47.295000000</meta:print-date>
    <meta:document-statistic meta:object-count="253"/>
  </office:meta>
</office:document-meta>
</file>